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I play the/…) <text:span text:style-name="Measure_20__23_1">street</text:span> life <text:s text:c="13"/>[Chorus]</text:p>
      <text:p><text:s/>(Because there's <text:span text:style-name="Measure_20__23_1">no</text:span> place I can <text:span text:style-name="Measure_20__23_2">go</text:span>/ <text:s text:c="3"/>G#m7 <text:s/>G#m7</text:p>
      <text:p><text:s text:c="2"/>It's the o<text:span text:style-name="Measure_20__23_1">nl</text:span>y life I kno<text:span text:style-name="Measure_20__23_2">w</text:span>/ <text:s text:c="11"/>C#m7 C#m7</text:p>
      <text:p><text:s text:c="2"/>And there's a <text:span text:style-name="Measure_20__23_1">thou</text:span>sand cards <text:span text:style-name="Measure_20__23_2">to</text:span> play/ D#m7 <text:s/>D#m7</text:p>
      <text:p><text:s text:c="2"/>Until you pla<text:span text:style-name="Measure_20__23_1">y y</text:span>our life awa<text:span text:style-name="Measure_20__23_2">y</text:span>) x1~3) <text:s/>G#m7 <text:s/>G#m7</text:p>
      <text:p/>
      <text:p>[Verse] C#7 <text:s/>F# D#m7 <text:s/>G#7 <text:s/>- C#7 F# BM7 BM7</text:p>
      <text:p><text:s text:c="8"/>Bm7 E AM7 Bbm7 - C#7 F# BM7 D#7</text:p>
      <text:p>You <text:span text:style-name="Measure_20__23_1">let</text:span> those people se<text:span text:style-name="Measure_20__23_2">e</text:span> <text:s/>- Just <text:span text:style-name="Measure_20__23_1">who</text:span> you wanna b<text:span text:style-name="Measure_20__23_2">e</text:span></text:p>
      <text:p>And <text:span text:style-name="Measure_20__23_1">e</text:span>very night you shi<text:span text:style-name="Measure_20__23_2">ne</text:span> - Just <text:span text:style-name="Measure_20__23_1">like</text:span> a supersta<text:span text:style-name="Measure_20__23_2">r</text:span></text:p>
      <text:p>The <text:span text:style-name="Measure_20__23_1">type</text:span> of life that's playe<text:span text:style-name="Measure_20__23_2">d</text:span></text:p>
      <text:p>A <text:span text:style-name="Measure_20__23_1">tem</text:span>ptin' mas<text:span text:style-name="Measure_20__23_2">que</text:span>rade <text:s text:c="15"/>[Intro] (x2)</text:p>
      <text:p>You <text:span text:style-name="Measure_20__23_1">dress</text:span>, you walk, you ta<text:span text:style-name="Measure_20__23_2">lk</text:span> <text:s text:c="10"/>G#m7 <text:s/>G#m7</text:p>
      <text:p>You're <text:span text:style-name="Measure_20__23_1">who</text:span> you think you a<text:span text:style-name="Measure_20__23_2">re</text:span> <text:s text:c="11"/>C#m7 C#m7</text:p>
      <text:p/>
      <text:p><text:span text:style-name="Measure_20__23_1">Street</text:span> life - You can <text:span text:style-name="Measure_20__23_1">run</text:span> away from ti<text:span text:style-name="Measure_20__23_2">me</text:span> [Chorus]</text:p>
      <text:p><text:span text:style-name="Measure_20__23_1">Street</text:span> life - For a ni<text:span text:style-name="Measure_20__23_1">ck</text:span>el or a di<text:span text:style-name="Measure_20__23_2">me</text:span></text:p>
      <text:p><text:span text:style-name="Measure_20__23_1">Street</text:span> life - But you <text:span text:style-name="Measure_20__23_1">bet</text:span>ter not get o<text:span text:style-name="Measure_20__23_2">ld</text:span></text:p>
      <text:p><text:span text:style-name="Measure_20__23_1">Street</text:span> life - Or you're go<text:span text:style-name="Measure_20__23_1">nn</text:span>a feel the co<text:span text:style-name="Measure_20__23_2">ld</text:span></text:p>
      <text:p/>
      <text:p>There's <text:span text:style-name="Measure_20__23_1">al</text:span>ways love for sa<text:span text:style-name="Measure_20__23_2">le</text:span> <text:s text:c="2"/>╔═══════════════╗</text:p>
      <text:p>A <text:span text:style-name="Measure_20__23_1">grown</text:span>-up fairy ta<text:span text:style-name="Measure_20__23_2">le</text:span> <text:s text:c="9"/>║ <text:s/>Street Life <text:s/>║</text:p>
      <text:p>Prince <text:span text:style-name="Measure_20__23_1">char</text:span>ming always smile<text:span text:style-name="Measure_20__23_2">s</text:span> <text:s/>║ The Crusaders ║</text:p>
      <text:p>Be<text:span text:style-name="Measure_20__23_1">hind</text:span> a silver spoo<text:span text:style-name="Measure_20__23_2">n</text:span> <text:s text:c="9"/>╚═══════════════╝</text:p>
      <text:p>And <text:span text:style-name="Measure_20__23_1">if</text:span> you keep it you<text:span text:style-name="Measure_20__23_2">ng</text:span></text:p>
      <text:p>Your <text:span text:style-name="Measure_20__23_1">song</text:span> is always <text:span text:style-name="Measure_20__23_2">sung</text:span> <text:s text:c="17"/>[Verse]</text:p>
      <text:p>Your <text:span text:style-name="Measure_20__23_1">love</text:span> will pay your wa<text:span text:style-name="Measure_20__23_2">y</text:span> <text:s text:c="6"/>(GM7 <text:s/>D7</text:p>
      <text:p>Be<text:span text:style-name="Measure_20__23_1">neath</text:span> the silver moo<text:span text:style-name="Measure_20__23_2">n</text:span> <text:s text:c="11"/>Em7 D7 x2)</text:p>
      <text:p><text:s text:c="35"/>G#M7 <text:s/>D#7 Fm7 D#7</text:p>
      <text:p>((…/Ohoh) <text:span text:style-name="Measure_20__23_1">street</text:span> li<text:span text:style-name="Measure_20__23_2">fe</text:span> - … x3~1) <text:s text:c="3"/>G#M7 <text:s/>D#7 Fm7</text:p>
      <text:p/>
      <text:p><text:s text:c="7"/>[Link] (x3) (C# B7 C# C# <text:s/>x3) <text:s text:c="3"/>[Chorus]</text:p>
      <text:p>… - (<text:span text:style-name="Measure_20__23_2">Mm</text:span><text:span text:style-name="Measure_20__23_1">h</text:span>/Yea<text:span text:style-name="Measure_20__23_1">h</text:span>/Oo<text:span text:style-name="Measure_20__23_1">h</text:span>) (C# B7 C#-D E-F) <text:s text:c="9"/>Oh</text:p>
      <text:p/>
      <text:p>[Solo - Chorus~Verse] (x2) [Verse] [Link] (x7)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73469387755103in" fo:page-width="9.02040816326530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reet Life</meta:user-defined>
    <meta:user-defined meta:name="Year">1979</meta:user-defined>
  </office:meta>
</office:document-meta>
</file>